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D D A A - Bm Bm G G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G A D D x2) - G A D Bm - Bm</text:p>
      <text:p><text:s text:c="3"/>() - G A Bm Bm <text:s text:c="4"/>- G A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D D</text:p>
      <text:p/>
      <text:p>Da lal<text:span text:style-name="Measure_20__23_2">a p</text:span>umla (x3) la<text:span text:style-name="Measure_20__23_1">aa</text:span> (G Bm x3) [Link]</text:p>
      <text:p><text:s text:c="25"/>A A</text:p>
      <text:p>(There mu<text:span text:style-name="Measure_20__23_1">st b</text:span>e an an<text:span text:style-name="Measure_20__23_2">gel</text:span> <text:s text:c="8"/>[Hook] - D</text:p>
      <text:p><text:s/>With a <text:span text:style-name="Measure_20__23_1">smile</text:span> on her fa<text:span text:style-name="Measure_20__23_2">ce</text:span> <text:s/>(G A D-A</text:p>
      <text:p><text:s/>When she <text:span text:style-name="Measure_20__23_1">thought</text:span> up <text:s text:c="7"/>Bm Bm Bm B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